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Merenda Bimbi </text:p>
      <text:p text:style-name="P1"/>
      <text:p text:style-name="Standard">Focaccia o pane con € 2</text:p>
      <text:p text:style-name="Standard">Prosciutto crudo toscano</text:p>
      <text:p text:style-name="Standard">Mortadella di Prato</text:p>
      <text:p text:style-name="Standard">Salame Toscano</text:p>
      <text:p text:style-name="Standard"/>
      <text:p text:style-name="Standard">Pane e... € 1.5</text:p>
      <text:p text:style-name="Standard">olio</text:p>
      <text:p text:style-name="Standard">vino e zucchero</text:p>
      <text:p text:style-name="Standard">marmellata di frutta </text:p>
      <text:p text:style-name="Standard"/>
      <text:p text:style-name="Standard">Zabaione <text:s/>€1.5</text:p>
      <text:p text:style-name="Standard"/>
      <text:p text:style-name="Standard">Torte e biscotti del Podere Santa Rita € 2</text:p>
      <text:p text:style-name="Standard"/>
      <text:p text:style-name="Standard">Yogurt fresco dei Taufi € 2</text:p>
      <text:p text:style-name="Standard"/>
      <text:p text:style-name="Standard">Yogurt fresco dei Taufi con frutta di stagione € 4</text:p>
      <text:p text:style-name="Standard"/>
      <text:p text:style-name="P1">Degustazioni adulti </text:p>
      <text:p text:style-name="Standard"/>
      <text:p text:style-name="Standard">Pecorini locali con miele e confetture <text:s/>€ 7</text:p>
      <text:p text:style-name="Standard">Pan di Ramerino e Prosciutto crudo toscano € 5</text:p>
      <text:p text:style-name="Standard">Taglieri di affettati locali € 7</text:p>
      <text:p text:style-name="Standard">Torte e biscotti del Podere Santa Rita € 2</text:p>
      <text:p text:style-name="Standard"/>
      <text:p text:style-name="Standard"/>
      <text:p text:style-name="P1">Bevande</text:p>
      <text:p text:style-name="Standard">Thè e tisane € 2</text:p>
      <text:p text:style-name="Standard">Latte fresco e menta € 3</text:p>
      <text:p text:style-name="Standard">Latte fresco € 2</text:p>
      <text:p text:style-name="Standard">Succhi di frutta di stagione € 2</text:p>
      <text:p text:style-name="Standard">Vino della casa € 2 al bicchiere (altri vini alla carta)</text:p>
      <text:p text:style-name="Standard">Birra artigianale pistoiese € 4</text:p>
      <text:p text:style-name="Standard">Limonata €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08:12:08</meta:creation-date>
    <dc:date>2014-03-18T11:39:22</dc:date>
    <meta:editing-duration>P4DT3H27M14S</meta:editing-duration>
    <meta:editing-cycles>2</meta:editing-cycles>
    <meta:generator>OpenOffice.org/3.4.1$Unix OpenOffice.org_project/341m1$Build-9593</meta:generator>
    <meta:document-statistic meta:table-count="0" meta:image-count="0" meta:object-count="0" meta:page-count="1" meta:paragraph-count="26" meta:word-count="130" meta:character-count="659"/>
  </office:meta>
</office:document-meta>
</file>